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56c6d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56c6d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56c6d" officeooo:paragraph-rsid="00156c6d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56c6d" officeooo:paragraph-rsid="00156c6d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a11a" style:font-weight-asian="bold"/>
    </style:style>
    <style:style style:name="T5" style:family="text">
      <style:text-properties fo:font-weight="bold" officeooo:rsid="00139f43" style:font-weight-asian="bold"/>
    </style:style>
    <style:style style:name="T6" style:family="text">
      <style:text-properties fo:font-weight="bold" officeooo:rsid="00156c6d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0a1595" style:font-name-complex="Arial"/>
    </style:style>
    <style:style style:name="T9" style:family="text">
      <style:text-properties officeooo:rsid="000aa11a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156c6d" style:font-name-complex="Times New Roman"/>
    </style:style>
    <style:style style:name="T13" style:family="text">
      <style:text-properties officeooo:rsid="0015ff35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7">, </text:span><text:span text:style-name="T9">22</text:span><text:span text:style-name="T7"> de </text:span><text:span text:style-name="T9">junio</text:span><text:span text:style-name="T7"> de 201</text:span><text:span text:style-name="T8">7</text:span><text:span text:style-name="T7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2</text:span><text:span text:style-name="T6">890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1">“</text:span><text:span text:style-name="T12">La </text:span><text:span text:style-name="T13">C</text:span><text:span text:style-name="T12">ámara de Diputados de la Provincia de Santa Fe vería con agrado que el Poder Ejecutivo, a través de la Secretaría de Hábitat, informe a propósito de la constitución de una mesa entre las partes que entraron en conflicto a partir del loteo “Villa Don Carlos” de la ciudad de Villa Constitución, con más de 800 familias </text:span><text:span text:style-name="T13">damnificadas</text:span><text:span text:style-name="T12">:</text:span></text:p>
      <text:p text:style-name="P13"><text:tab/>-Qué reuniones fueron realizadas hasta la fecha y entre quiénes</text:p>
      <text:p text:style-name="P14"><text:tab/>-A qué acuerdos se llegó y con qué plazos de ejecución</text:p>
      <text:p text:style-name="P14"><text:tab/>-Cuáles son las próximas reuniones</text:p>
      <text:p text:style-name="P11"><text:span text:style-name="T12"><text:tab/>-Plan de la Provincia para garantizar la propiedad de los terrenos a los compradores</text:span><text:span text:style-name="T11">.</text:span><text:span text:style-name="T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2T12:06:03.661236026</dc:date>
    <meta:print-date>2017-06-22T12:06:00.938140944</meta:print-date>
    <meta:editing-cycles>48</meta:editing-cycles>
    <meta:editing-duration>PT1H41M9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166" meta:character-count="998" meta:non-whitespace-character-count="833"/>
  </office:meta>
</office:document-meta>
</file>